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ackground-color="#ffffff">
        <style:background-image/>
      </style:paragraph-properties>
    </style:style>
    <style:style style:name="P2" style:family="paragraph" style:parent-style-name="Text_20_body">
      <style:paragraph-properties fo:background-color="#ffffff">
        <style:background-image/>
      </style:paragraph-properties>
      <style:text-properties fo:color="#000000"/>
    </style:style>
    <style:style style:name="P3" style:family="paragraph" style:parent-style-name="Text_20_body">
      <style:paragraph-properties fo:background-color="#ffffff">
        <style:background-image/>
      </style:paragraph-properties>
      <style:text-properties fo:color="#000000" style:font-name="Helvetica"/>
    </style:style>
    <style:style style:name="T1" style:family="text">
      <style:text-properties fo:color="#000000" style:font-name="Helveti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o Ivane, opet ja.</text:p>
      <text:p text:style-name="P2"> </text:p>
      <text:p text:style-name="P3">Evo šta je potrebno izmeniti: Na početnoj strani u onom slajdu slika izbaciti sledeće slike: Facot, Shimge, Viadrus (onu sliku gde je vitez) i dodati sliku iz priloga.</text:p>
      <text:p text:style-name="P2"> </text:p>
      <text:p text:style-name="P3">Svaka slika da ima link da vodi ka određenoj grupi, npr. na slici gde su gasni kotlovi (imergas) da kad se klikne na sliku direktno vodi na gasne kotlove, viadrus da vodi na stranu kotlova na čvrsto gorivo, vilpra na dimnjake itd.</text:p>
      <text:p text:style-name="P2"> </text:p>
      <text:p text:style-name="P1"><text:span text:style-name="T1">Bilo bi dobro da se početna strana uredi po ovom principu (mislim na ove slike što se okreću, tačkice ispod ovih slajdova i sl) </text:span><text:bookmark text:name="yui_3_16_0_1_1479973081139_70595"/><text:a xlink:type="simple" xlink:href="http://www.grejanje-expont.rs/index.php?op=home" text:style-name="Internet_20_link" text:visited-style-name="Visited_20_Internet_20_Link">http://www.grejanje-expont.rs/index.php?op=home</text:a></text:p>
      <text:p text:style-name="P2"> </text:p>
      <text:p text:style-name="P3">Treba da se doda još jedna strana, npr. Promotivna ponuda - Akcija koja će se nalaziti u onom meniju na samom vrhu.</text:p>
      <text:p text:style-name="P2"> </text:p>
      <text:p text:style-name="P3">Zamolila bih te da me pozoveš kako bih ti sve objasnila, i da to sve bude kako treb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8S</meta:editing-duration>
    <meta:editing-cycles>3</meta:editing-cycles>
    <meta:generator>OpenOffice/4.1.2$Win32 OpenOffice.org_project/412m3$Build-9782</meta:generator>
    <dc:date>2016-11-24T15:29:40.72</dc:date>
    <meta:document-statistic meta:table-count="0" meta:image-count="0" meta:object-count="0" meta:page-count="1" meta:paragraph-count="11" meta:word-count="139" meta:character-count="796"/>
    <dc:creator>Ivan Djurdjevi</dc:creator>
    <meta:user-defined meta:name="Info 1"/>
    <meta:user-defined meta:name="Info 2"/>
    <meta:user-defined meta:name="Info 3"/>
    <meta:user-defined meta:name="Info 4"/>
  </office:meta>
</office:document-meta>
</file>